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82cm" fo:margin-top="0cm" fo:margin-bottom="0cm" table:align="left" style:writing-mode="lr-tb"/>
    </style:style>
    <style:style style:name="Tableau1.A" style:family="table-column">
      <style:table-column-properties style:column-width="9.74cm"/>
    </style:style>
    <style:style style:name="Tableau1.B" style:family="table-column">
      <style:table-column-properties style:column-width="8.7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82cm" fo:padding-right="0.191cm" fo:padding-top="0cm" fo:padding-bottom="0cm" fo:border="0.5pt solid #ffffff">
        <style:background-image/>
      </style:table-cell-properties>
    </style:style>
    <style:style style:name="Tableau2" style:family="table">
      <style:table-properties style:width="18.477cm" fo:margin-left="0.005cm" fo:margin-top="0cm" fo:margin-bottom="0cm" table:align="left" style:writing-mode="lr-tb"/>
    </style:style>
    <style:style style:name="Tableau2.A" style:family="table-column">
      <style:table-column-properties style:column-width="5.816cm"/>
    </style:style>
    <style:style style:name="Tableau2.B" style:family="table-column">
      <style:table-column-properties style:column-width="6.294cm"/>
    </style:style>
    <style:style style:name="Tableau2.C" style:family="table-column">
      <style:table-column-properties style:column-width="6.368cm"/>
    </style:style>
    <style:style style:name="Tableau2.1" style:family="table-row">
      <style:table-row-properties style:row-height="0.845cm" fo:keep-together="auto"/>
    </style:style>
    <style:style style:name="Tableau2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eau2.2" style:family="table-row">
      <style:table-row-properties style:row-height="2cm" fo:keep-together="auto"/>
    </style:style>
    <style:style style:name="Tableau2.A2" style:family="table-cell">
      <style:table-cell-properties style:vertical-align="middle"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tyle="italic" style:font-style-asian="italic" style:font-name-complex="Arial1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ULLETIN D'INSCRIPTION AU SALON D’ART’MU AU CHATEAU DE COURCELLES</text:span></text:p>
      <text:p text:style-name="P1"><text:span text:style-name="T2">ANNEE 2022</text:span></text:p>
      <text:p text:style-name="P3"/>
      <text:p text:style-name="Standard"><text:span text:style-name="T3">A remplir par saisie informatique, puis retourner, signé avec les photos des œuvres et le règlement par chèque, avant le</text:span><text:span text:style-name="T4"> 3 juillet 2022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<text:line-break/>NOM : ………………………………………………</text:span></text:p>
            <text:p text:style-name="P2"/>
          </table:table-cell>
          <table:table-cell table:style-name="Tableau1.A1" office:value-type="string">
            <text:p text:style-name="P2"/>
            <text:p text:style-name="Standard"><text:span text:style-name="T5">Prénom : ………………………………………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/>
            <text:p text:style-name="Standard"><text:span text:style-name="T5">Date de naissance : …………………………….</text:span></text:p>
            <text:p text:style-name="Standard"><text:span text:style-name="T7">(Pour les moins de 18 ans)</text:span></text:p>
            <text:p text:style-name="P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5">Adresse :</text:span></text:p>
            <text:p text:style-name="P2"/>
            <text:p text:style-name="Standard"><text:span text:style-name="T5">Rue : …………………………………………………</text:span></text:p>
          </table:table-cell>
          <table:table-cell table:style-name="Tableau1.A1" office:value-type="string">
            <text:p text:style-name="P2"/>
            <text:p text:style-name="P2"/>
            <text:p text:style-name="Standard"><text:span text:style-name="T5">Code postal : …………………………………</text:span></text:p>
            <text:p text:style-name="P2"/>
            <text:p text:style-name="Standard"><text:span text:style-name="T5">Ville : ………………………………………….</text:span></text:p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2"/>
            <text:p text:style-name="Standard"><text:span text:style-name="T5">Tél : …………………………………………………….</text:span></text:p>
            <text:p text:style-name="P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/>
            <text:p text:style-name="Standard"><text:span text:style-name="T5">Courriel : ……………………………………………….</text:span></text:p>
            <text:p text:style-name="P2"/>
          </table:table-cell>
          <table:covered-table-cell/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<text:span text:style-name="T1">Œuvres proposées :</text:span></text:p>
          </table:table-cell>
          <table:table-cell table:style-name="Tableau2.A1" office:value-type="string">
            <text:p text:style-name="P5"><text:span text:style-name="T2">Œuvre 1</text:span></text:p>
          </table:table-cell>
          <table:table-cell table:style-name="Tableau2.C1" office:value-type="string">
            <text:p text:style-name="P5"><text:span text:style-name="T2">Œuvre 2</text:span></text:p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Titre</text:span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Nature</text:span><text:span text:style-name="T5"> : tableau, sculpture, installation ...</text:span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Technique</text:span><text:span text:style-name="T5"> et matières employées</text:span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Dimensions (LxH) en cm </text:span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Table_20_Contents"><text:span text:style-name="T2">Prix estimé</text:span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</table:table>
      <text:p text:style-name="P3"/>
      <text:p text:style-name="Standard"><text:span text:style-name="T6">Je reconnais avoir lu et approuvé le règlement du salon,<text:tab/><text:tab/>Date : ……………………….</text:span><text:bookmark text:name="_GoBack"/></text:p>
      <text:p text:style-name="Standard"><text:span text:style-name="T6"><text:tab/><text:tab/><text:tab/><text:tab/><text:tab/><text:tab/><text:tab/><text:tab/><text:tab/><text:tab/>Signature :</text:span></text:p>
      <text:p text:style-name="Standard"><text:span text:style-name="T6"><text:tab/><text:tab/><text:tab/><text:tab/><text:tab/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11T19:15:00</meta:creation-date>
    <meta:initial-creator>Isabelle CONTINI</meta:initial-creator>
    <dc:language>fr-FR</dc:language>
    <dc:date>2021-10-02T18:39:02</dc:date>
    <meta:editing-cycles>3</meta:editing-cycles>
    <meta:editing-duration>PT5M</meta:editing-duration>
    <meta:generator>LibreOffice/6.4.7.2$Linux_X86_64 LibreOffice_project/40$Build-2</meta:generator>
    <meta:document-statistic meta:table-count="2" meta:image-count="0" meta:object-count="0" meta:page-count="1" meta:paragraph-count="24" meta:word-count="108" meta:character-count="710" meta:non-whitespace-character-count="60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